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212cm" fo:margin-bottom="0.212cm" style:contextual-spacing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494cm" fo:margin-bottom="0.494cm" style:contextual-spacing="false" fo:background-color="#ffffff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use-window-font-color="true" loext:opacity="0%" style:text-underline-style="none"/>
    </style:style>
    <style:style style:name="T4" style:family="text">
      <style:text-properties fo:color="#202122" loext:opacity="100%" style:font-name="Arial" fo:font-size="10.5pt" style:font-size-asian="10.5pt" style:font-name-complex="Arial1" style:font-size-complex="10.5pt"/>
    </style:style>
    <style:style style:name="T5" style:family="text">
      <style:text-properties fo:color="#202122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Nové poznatky o Pamětní desce umučeným sokolským bratrům v Novém Hrádku</text:span></text:p>
      <text:p text:style-name="Standard"><text:span text:style-name="T2">Nacisté v roce 1941 rozpustili sokolskou obec a zabavili její majetek. Zdejší jednota pokračovala v činnosti ilegálně, scházela se v klubu házené a ke hraní divadla. Za tuto „neposlušnost“ přišel krutý trest. Bratr Vojtěch Koláč, ředitel místní školy a starosta Podkrkonošské – Jiráskovy župy, byl umučen v Osvětimi v roce 1942. V témže roce zahynul v Terezíně pokladní sokolské jednoty Josef Světlík a Josef Vondřejc, náčelník jednoty, zemřel v roce 1944 v Griebo. Pamětní desku umučeným sokolským bratrům odhalil 21. září 1947 tehdejší starosta Sokola Václav Sychrovský.</text:span></text:p>
      <text:p text:style-name="Standard"><text:span text:style-name="T2">Po více než 75 letech se pátráním na internetu a v archivu Sokola Nový Hrádek podařilo najít velice zajímavé informace o historii pamětní desky. </text:span></text:p>
      <text:p text:style-name="Standard"><text:span text:style-name="T2">Po skončení války tehdejší výbor jednoty rozhodl, že na budově sokolovny v Novém Hrádku bude umístěna deska věnovaná umučeným bratrům. Již v roce 1946 byl osloven akademický sochař Václav Hynek Mach z Brna, který zaslal skicy tří variant celobronzových desek. Pravděpodobně vzhledem k vysoké finanční náročnosti od tohoto řešení bylo upuštěno.</text:span></text:p>
      <text:p text:style-name="Standard"><text:span text:style-name="T2">Novohrádečtí sokolové se však své myšlenky nechtěli vzdát. Počátkem roku 1947 bylo zahájeno jednání s bratrem Václavem Švermou z Prahy 7 – Holešovic, který nabídl pomoc. Slíbil starostovi Václavu Sychrovskému zaslat fotografii pamětní desky, která byla umístěna na budově sokolovny v Holešovicích. Jednalo se o desku z černé žuly 140 x110 cm, písmo bylo tesané do hloubky. Na žulovou desku byl přimontován plastický bronzový reliéf – dvě symbolické hlavy utrpení a vítězství. Bronzový reliéf, originál sochaře Jana Kavana byl v rozměru cca 70 x 50 cm. Bratr Šverma navrhl řešit pamětní desku na sokolovnu v Novém Hrádku stejným způsobem s doplněním ratolesti nebo jiného symbolu. Osobně se v květnu 1947 ujal jednání s bratrem Kavanem, který byl stejně jako on členem jednoty v Holešovicích, o poskytnutí originálu svého reliéfu k další reprodukci. Akademický sochař Jan Kavan souhlasil a věnoval hrádovskému Sokolu vzácný dar v podobě propůjčení sádrového originálu k odlití bronzového reliéfu. Opět na radu bratra Václava Švermy byla deska o rozměrech 64 x 47 cm v červenci 1947 odlita u firmy V. Mašek, První pražská umělecká slévárna v Praze Karlíně. V dolní části desky byly zality 4 šrouby s vyřezaným závitem a matkou, aby se odlitek nechal přišroubovat na žulovou desku o rozměrech 80 x 120 cm. Bronzový odlitek ze slévárny v Karlíně putoval přímo do Nového Města nad Metují ke kamenosochaři Karlu Štěpinovi, který jej připevnil na desku z černé žuly, na kterou vytesal požadované nápisy.</text:span></text:p>
      <text:p text:style-name="Standard"><text:span text:style-name="T2">Díky houževnatosti novohrádeckých sokolů, nevšední ochotě a laskavosti bratra Václava Švermy a bratra akademického sochaře Jana Kavana se podařilo na podzim roku 1947 vzdát poctu umučeným bratřím odhalením pamětní desky na budově sokolovny. V současné době je tato deska umístěna na důstojném místě ve vstupní chodbě sokolovny.</text:span></text:p>
      <text:p text:style-name="Standard"><text:span text:style-name="T2">Bratr Václav Šverma: Před druhou světovou válkou působil v předsednictvu Československé obce sokolské a byl důvěrníkem sokolské župy Podkrkonošské. Zde poznal nesmlouvavé a pokrokové smýšlení bratra starosty Vojtěcha Koláče. Oba v roce 1941 zatklo gestapo. Společně prožili věznění v Terezíně i v Osvětimi, kam byla 15. ledna 1942 velká skupina </text:span><text:soft-page-break/><text:span text:style-name="T2">sokolských činovníků z Terezína deportována. Bratr Vojtěch Koláč podlehl surovému mučení 4. dubna 1942. Václav Šverma se z Osvětimi vrátil 2. června 1942.</text:span></text:p>
      <text:p text:style-name="P1">Akademický sochař, bratr Jan Kavan: Vystudoval Státní průmyslovou školu sochařskou a kamenickou v Hořicích a Akademii výtvarných umění v Praze. Další znalosti si doplňoval studijními pobyty ve Francii a Itálii. Byl členem Spolku výtvarných umělců Mánes. Působil jako pedagog na Střední uměleckoprůmyslové škole v <text:a xlink:type="simple" xlink:href="https://cs.wikipedia.org/wiki/Zlín" office:target-frame-name="Zlín" xlink:show="replace" text:style-name="Internet_20_link" text:visited-style-name="Visited_20_Internet_20_Link"><text:span text:style-name="Internet_20_link"><text:span text:style-name="T3">Zlíně</text:span></text:span></text:a> a později jako profesor na <text:a xlink:type="simple" xlink:href="https://cs.wikipedia.org/wiki/Vysoká_škola_uměleckoprůmyslová_v_Praze" office:target-frame-name="Vysoká škola uměleckoprůmyslová v Praze" xlink:show="replace" text:style-name="Internet_20_link" text:visited-style-name="Visited_20_Internet_20_Link"><text:span text:style-name="Internet_20_link"><text:span text:style-name="T3">Vysoké škole uměleckoprůmyslové v Praze</text:span></text:span></text:a>. Účastnil se řady soutěží, například na <text:a xlink:type="simple" xlink:href="https://cs.wikipedia.org/wiki/Tumba_(hrob)" office:target-frame-name="Tumba (hrob)" xlink:show="replace" text:style-name="Internet_20_link" text:visited-style-name="Visited_20_Internet_20_Link"><text:span text:style-name="Internet_20_link"><text:span text:style-name="T3">tumbu</text:span></text:span></text:a> <text:a xlink:type="simple" xlink:href="https://cs.wikipedia.org/wiki/Svatý_Václav" office:target-frame-name="Svatý Václav" xlink:show="replace" text:style-name="Internet_20_link" text:visited-style-name="Visited_20_Internet_20_Link"><text:span text:style-name="Internet_20_link"><text:span text:style-name="T3">sv. Václava</text:span></text:span></text:a> pro <text:a xlink:type="simple" xlink:href="https://cs.wikipedia.org/wiki/Katedrála_svatého_Víta,_Václava_a_Vojtěcha" office:target-frame-name="Katedrála svatého Víta, Václava a Vojtěcha" xlink:show="replace" text:style-name="Internet_20_link" text:visited-style-name="Visited_20_Internet_20_Link"><text:span text:style-name="Internet_20_link"><text:span text:style-name="T3">chrám Sv. Víta</text:span></text:span></text:a> či na pomník <text:a xlink:type="simple" xlink:href="https://cs.wikipedia.org/wiki/Božena_Němcová" office:target-frame-name="Božena Němcová" xlink:show="replace" text:style-name="Internet_20_link" text:visited-style-name="Visited_20_Internet_20_Link"><text:span text:style-name="Internet_20_link"><text:span text:style-name="T3">Boženy Němcové</text:span></text:span></text:a>.<text:span text:style-name="T4"> </text:span><text:span text:style-name="T5">Jeho sochy, nejčastěji motivy dívek a žen, jsou umístěny v parcích a na prostranstvích měst celé ČR.</text:span></text:p>
      <text:p text:style-name="P1">Karel Štěpina: Kamenosochař z Nového Města nad Metují. V letech 1948 – 1951 a 1954 – 1956 vykonával funkci předsedy Městského národního výboru Nové Město nad Metují.</text:p>
      <text:p text:style-name="P2">Akademický sochař Václav Hynek Mach: Patřil k významným osobnostem moravského sochařství první poloviny 20. století. Jeho dílo je spjato především se sochařskou výzdobou brněnské meziválečné architektury. Je autorem řady pomníků a pamětních desek, které lze najít na různých místech Čech a Moravy, ale i ve Slovinsku, Itálii, na ostrově Capri a v Jeruzalémě.</text:p>
      <text:p text:style-name="P1"/>
      <text:p text:style-name="P1">Na podnět bratra Jiřího Hlaváčka z účtů a dochovaných záznamů sokolské jednoty na Novém Hrádku sestavila Jarmila Drašnarová a Zdeněk Drašnar (2022/2023)</text:p>
      <text:p text:style-name="P1"/>
      <text:p text:style-name="P1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F" style:font-family-generic-asian="system" style:font-pitch-asian="variable" style:font-size-asian="11pt" style:language-asian="cs" style:country-asian="CZ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7T19:33:00</meta:creation-date>
    <meta:initial-creator>Uživatel</meta:initial-creator>
    <dc:language>cs-CZ</dc:language>
    <dc:date>2023-02-15T04:36:00</dc:date>
    <meta:editing-cycles>10</meta:editing-cycles>
    <meta:editing-duration>PT4H43M</meta:editing-duration>
    <meta:generator>LibreOffice/7.3.7.2$Linux_X86_64 LibreOffice_project/30$Build-2</meta:generator>
    <meta:document-statistic meta:table-count="0" meta:image-count="0" meta:object-count="0" meta:page-count="2" meta:paragraph-count="11" meta:word-count="718" meta:character-count="4720" meta:non-whitespace-character-count="4007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